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-Bold" svg:font-family="Helvetica-Bold"/>
    <style:font-face style:name="Mangal1" svg:font-family="Mangal"/>
    <style:font-face style:name="TT15Et00" svg:font-family="TT15Et00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Helvetica-Bold" fo:font-size="10pt" style:font-name-asian="Helvetica-Bold" style:font-size-asian="10pt" style:font-name-complex="Helvetica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T15Et00" fo:font-size="11pt" style:font-name-asian="TT15Et00" style:font-size-asian="11pt" style:font-name-complex="TT15Et00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T15Et00" fo:font-size="12pt" style:font-name-asian="TT15Et00" style:font-size-asian="12pt" style:font-name-complex="TT15Et00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-Roman" fo:font-size="12pt" style:font-name-asian="Times-Roman" style:font-size-asian="12pt" style:font-name-complex="Times-Roman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a" style:font-name="Helvetica-Bold" fo:font-size="14pt" fo:font-weight="bold" style:font-name-asian="Helvetica-Bold" style:font-size-asian="14pt" style:font-weight-asian="bold" style:font-name-complex="Helvetica-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T15Et00" fo:font-size="11pt" style:font-name-asian="TT15Et00" style:font-size-asian="11pt" style:font-name-complex="TT15Et00" style:font-size-complex="11pt"/>
    </style:style>
    <style:style style:name="P7" style:family="paragraph" style:parent-style-name="Standard">
      <style:paragraph-properties style:text-autospace="none"/>
      <style:text-properties fo:color="#000000" style:font-name="Times-Roman" fo:font-size="12pt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ff3333" style:font-name="TT15Et00" fo:font-size="11pt" style:font-name-asian="TT15Et00" style:font-size-asian="11pt" style:font-name-complex="TT15Et00" style:font-size-complex="11pt"/>
    </style:style>
    <style:style style:name="T1" style:family="text">
      <style:text-properties fo:color="#ff3333" style:font-name="TT15Et00" fo:font-size="11pt" style:font-name-asian="TT15Et00" style:font-size-asian="11pt" style:font-name-complex="TT15Et00" style:font-size-complex="11pt"/>
    </style:style>
    <style:style style:name="T2" style:family="text">
      <style:text-properties style:font-name="TT15Et00" fo:font-size="11pt" style:font-name-asian="TT15Et00" style:font-size-asian="11pt" style:font-name-complex="TT15Et00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lendrier compétitions poussins saison 2015 - 2016</text:p>
      <text:p text:style-name="P2"/>
      <text:p text:style-name="P2"/>
      <text:p text:style-name="P2">NOVEMBRE</text:p>
      <text:p text:style-name="P2"/>
      <text:p text:style-name="P2">8 <text:s/>INTERCLUBS DEPARTEMENTAUX TC <text:s text:c="10"/><text:tab/><text:tab/> <text:tab/><text:tab/>Lorient ou Locminé</text:p>
      <text:p text:style-name="P2"/>
      <text:p text:style-name="P1"><text:span text:style-name="T2">29 <text:s/>INTERCLUBS POUSSINS N°1 (demi-journée?) <text:tab/><text:tab/><text:tab/><text:tab/><text:tab/>Caudan</text:span><text:span text:style-name="T1"> </text:span></text:p>
      <text:p text:style-name="P2"/>
      <text:p text:style-name="P2">JANVIER</text:p>
      <text:p text:style-name="P2"/>
      <text:p text:style-name="P1"><text:span text:style-name="T2">10 <text:s/>FUTURATHLON N°1 (demi-journée?) <text:tab/><text:tab/><text:tab/><text:tab/><text:tab/><text:tab/>Hennebont</text:span><text:span text:style-name="T1"> </text:span></text:p>
      <text:p text:style-name="P2"/>
      <text:p text:style-name="P2">FEVRIER</text:p>
      <text:p text:style-name="P2"/>
      <text:p text:style-name="P1"><text:span text:style-name="T2">28 <text:s/>FUTURATHLON N°2 (demi-journée?) <text:tab/><text:tab/><text:tab/><text:tab/><text:tab/><text:tab/>Questembert</text:span><text:span text:style-name="T1"> </text:span></text:p>
      <text:p text:style-name="P8"/>
      <text:p text:style-name="P2">MARS</text:p>
      <text:p text:style-name="P2"/>
      <text:p text:style-name="P1"><text:span text:style-name="T2">20 <text:s/>FUTURATHLON N°3 <text:tab/><text:tab/><text:tab/><text:tab/><text:tab/><text:tab/><text:tab/><text:tab/><text:tab/>Caudan</text:span><text:span text:style-name="T1"> </text:span></text:p>
      <text:p text:style-name="P2"/>
      <text:p text:style-name="P2">MAI</text:p>
      <text:p text:style-name="P2"/>
      <text:p text:style-name="P2">1 <text:s/>INTERCLUBS POUSSINS N°2 (demi-journée?) <text:tab/><text:tab/><text:tab/><text:tab/><text:tab/><text:tab/>Locminé </text:p>
      <text:p text:style-name="P2"/>
      <text:p text:style-name="P2">14 et 15 Nat'Ouest<text:tab/><text:tab/><text:tab/><text:tab/><text:tab/><text:tab/><text:tab/><text:tab/><text:tab/><text:tab/>Brest</text:p>
      <text:p text:style-name="P2"/>
      <text:p text:style-name="P2">JUIN</text:p>
      <text:p text:style-name="P2"/>
      <text:p text:style-name="P2">5 juin <text:s/>INTERCLUBS POUSSINS <text:s/>FINALE REGIONALE <text:tab/><text:tab/><text:tab/><text:tab/><text:tab/>Lannion</text:p>
      <text:p text:style-name="P2"/>
      <text:p text:style-name="P2">25 et 26 <text:s/>juin <text:s text:c="3"/>Chpts 56 été/finale natathlon 56/finale futurathlon<text:tab/><text:tab/><text:tab/><text:tab/>Pontivy </text:p>
      <text:p text:style-name="P2"/>
      <text:p text:style-name="P3">STAGES</text:p>
      <text:p text:style-name="P4"/>
      <text:p text:style-name="P4">- Poussins : 1 stage de perfectionnement et Nat’Oues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-Bold" svg:font-family="Helvetica-Bold"/>
    <style:font-face style:name="Mangal1" svg:font-family="Mangal"/>
    <style:font-face style:name="TT15Et00" svg:font-family="TT15Et00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27:54.98</meta:creation-date>
    <dc:date>2015-10-12T17:40:53.45</dc:date>
    <meta:editing-duration>PT13M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8" meta:word-count="79" meta:character-count="635"/>
  </office:meta>
</office:document-meta>
</file>